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fo:font-weight="bold" style:font-weight-asian="bold" style:font-name-complex="Times New Roman1" style:font-weight-complex="bold"/>
    </style:style>
    <style:style style:name="P4" style:family="paragraph" style:parent-style-name="Standard">
      <style:text-properties style:font-name="Times New Roman" fo:font-style="italic" style:font-style-asian="italic" style:font-name-complex="Times New Roman1"/>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master-page-name="Standard">
      <style:paragraph-properties style:page-number="auto"/>
      <style:text-properties style:font-name="Times New Roman" fo:font-weight="bold" style:font-weight-asian="bold" style:font-name-complex="Times New Roman1"/>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normal" style:font-weight-asian="normal" style:font-name-complex="Times New Roman1"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A SM-Final</text:p>
      <text:p text:style-name="Standard"><text:span text:style-name="T2">Mark: </text:span><text:span text:style-name="T1">Mästermyr, Gotland</text:span></text:p>
      <text:p text:style-name="P2">SKL 20181006</text:p>
      <text:p text:style-name="Standard"><text:span text:style-name="T2">Domare: </text:span><text:span text:style-name="T1">Benny Melin</text:span><text:span text:style-name="T2"> / </text:span><text:span text:style-name="T1">Hans Lundvall</text:span></text:p>
      <text:p text:style-name="Standard"><text:span text:style-name="T2">Skytt: </text:span><text:span text:style-name="T3">Jan Ericsson</text:span></text:p>
      <text:p text:style-name="Standard"><text:span text:style-name="T2">Förhållanden: </text:span><text:span text:style-name="T3">Stora öppna myrmarker med 1000 tals gäss på fälten. Förmiddagen måttlig sv vind. Fram på dagen svag vind, sol och varmt.</text:span><text:span text:style-name="T2"> </text:span><text:span text:style-name="T1"><text:s/></text:span></text:p>
      <text:p text:style-name="P1"><text:span text:style-name="T4">Fågel:</text:span> Godtagbart</text:p>
      <text:p text:style-name="P1"><text:bookmark text:name="_GoBack"/></text:p>
      <text:p text:style-name="P2">SKL</text:p>
      <text:p text:style-name="P2"/>
      <text:p text:style-name="P4">PH, Fugledes Tiro, SE45108/2012, äg/för Bjerke Andersson</text:p>
      <text:p text:style-name="P4">PT, Björås Anya, SE57589/2013, äg/för Per-Arne Arlebring</text:p>
      <text:p text:style-name="P4">PT, Vet Poin´s Athena, SE36290/2014, äg/för Bertil Mårtensson</text:p>
      <text:p text:style-name="P4">PT, Top Point Herta, SE21747/2016, äg/för Mona Hammar</text:p>
      <text:p text:style-name="P4">PH, Fugledes Arrow, SE16720/2016, äg/för Lisbeth Bodén</text:p>
      <text:p text:style-name="P4">EST, Midtfyn´s Eros, SE26462/2012, äg/för Andras Talpai</text:p>
      <text:p text:style-name="P4">PT,Balck Luckys Antonia, SE57589/2013, äg/för Bertil Mårstensson</text:p>
      <text:p text:style-name="P4">PT, Vega, SE21291/2013, äg/för Stefan Sigurdsson</text:p>
      <text:p text:style-name="P4">PT, Bronja, SE21289/2013, äg/för Patric Sundin</text:p>
      <text:p text:style-name="P4">PH, Fugledens Quincy, DK13146/2012, äg/för Lasse Weberg</text:p>
      <text:p text:style-name="P4">PT, East Meadows Pandora, SE22874/2014, äg/för Claes Kennedy</text:p>
      <text:p text:style-name="P1"/>
      <text:p text:style-name="P3">Första runda 10 minuter</text:p>
      <text:p text:style-name="P1"/>
      <text:p text:style-name="Standard">Tiro – Anya</text:p>
      <text:p text:style-name="Standard">Tiro mycket bra fart och stil. Utmärkt reviering och utnyttjande av vind med mycket bra marktäckning. Anya inledningsvis något oregelbunden men går upp sig och går i mycket bra fart och stil med bra reviering och marktäckning. Har 2 markeringar hon löser. IF</text:p>
      <text:p text:style-name="Standard">Tiro över Anya</text:p>
      <text:p text:style-name="Standard"/>
      <text:p text:style-name="Standard">Athena – Hera</text:p>
      <text:p text:style-name="Standard">Atena går i mycket bra fart och stil. Atena visar ett utmärkt sök med utmärkt reviering och marktäckning. Avslutar något offensivt. Hera går i mycket bra fart och stil med tidvis en del fina slag på bredden men söket blir allt för oregelbundet <text:s/>med flertalet felvändningar. IF</text:p>
      <text:p text:style-name="Standard">Atena över Herta </text:p>
      <text:p text:style-name="Standard"/>
      <text:p text:style-name="Standard">Tiro, Athena, Ayna Herta</text:p>
      <text:p text:style-name="Standard"/>
      <text:p text:style-name="Standard">Arrow – Eros</text:p>
      <text:p text:style-name="Standard">Arrow går i utmärkt stil och mycket bra fart. Söket är allt för småskuret och oregelbundet. Eros mycket bra fart och stil med utmärkt reviering och marktäckning. IF</text:p>
      <text:p text:style-name="Standard">Eros över Arrow</text:p>
      <text:p text:style-name="Standard"/>
      <text:p text:style-name="Standard">Eros, Tiro, Athena, Anya, Herta Arrow</text:p>
      <text:p text:style-name="Standard"/>
      <text:p text:style-name="Standard"/>
      <text:p text:style-name="Standard"/>
      <text:p text:style-name="Standard"/>
      <text:p text:style-name="Standard"><text:soft-page-break/>Antonia – Vega</text:p>
      <text:p text:style-name="Standard">Antonia går i mycket bra fart och stil med med mestadels utmärkt reviering och marktäckning. Har ett stånd hon löser. Vega går i mycket bra fart och stil med utmärkt reviering och marktäckning. Visar spontan sekundering. IF</text:p>
      <text:p text:style-name="Standard">Vega över Antonia</text:p>
      <text:p text:style-name="Standard"/>
      <text:p text:style-name="Standard">Vega, Eros, Tiro, Antonia, Athena, Anya, Herta, Arrow</text:p>
      <text:p text:style-name="Standard"/>
      <text:p text:style-name="Standard">Bronja – Quincy</text:p>
      <text:p text:style-name="Standard">Bronja går i mycket bra fart och stil med mestadels mycket bra reviering och marktäckning som avslutas något offensivt. Har ett stånd hon löser. Quincy går i mycket bra fart och utmärkt stil. Mycket bra till utmärkt reviering och marktäckning. Avslutar något offensivt. IF</text:p>
      <text:p text:style-name="Standard">Quincy över Bronja</text:p>
      <text:p text:style-name="Standard"/>
      <text:p text:style-name="Standard">Vega, Eros, Tiro, Antonia, Atena, Quincy, Bronja, Anya, Hera, Arrow</text:p>
      <text:p text:style-name="Standard"/>
      <text:p text:style-name="Standard">Pandora – Tiro</text:p>
      <text:p text:style-name="Standard">Pandora går i mycker bra fart och stil. Tidvis mycket bra reviering och marktäckning men efterhand blir söket öppet och regelbundet. Har 2 anmälda stånd hon löser.</text:p>
      <text:p text:style-name="Standard">Tiro fortsatt mycket bra fart och stil men söket blir i detta släpp något oregelbundet och tappar tidvis i format. IF</text:p>
      <text:p text:style-name="Standard">Tiro över Pandora</text:p>
      <text:p text:style-name="Standard"/>
      <text:p text:style-name="P6">Rangering första rundan: Vega – Eros – Tiro – Antonia. Athena – Quincy – Bronja – Pandora</text:p>
      <text:p text:style-name="P6">- Anya – Herta – Arrow</text:p>
      <text:p text:style-name="P6"/>
      <text:p text:style-name="P6">Arrow och Hera utgår efter första rundan</text:p>
      <text:p text:style-name="P5"/>
      <text:p text:style-name="P5">Andra rundan 10 minuter</text:p>
      <text:p text:style-name="P5"/>
      <text:p text:style-name="P6">Bronja – Anya</text:p>
      <text:p text:style-name="P6">Båda hundarna går långt ut längsmed åkerren med buskage. Vänder tillbaka ett stycke parallellt springande <text:s/>och kastar om i stånd utan varken förare eller domare kunde avgöra vilken som stod först. Då vi kommer upp står hundarna jämte varandra. Båda förarna får order om att resa samtidigt. På order reser båda hundarna djärvt och precis rapphönskull. Båda hundarna komplett lugna i flog och skott. Rapphöna fälls som båda hundarna apporterar <text:s/>mycket bra. Bronja visar sedan mycket bra till utmärkt reviering. Anya går upp sig och går med bra reviering och marktäckning. FF</text:p>
      <text:p text:style-name="P6">Bronja över Anya</text:p>
      <text:p text:style-name="P6"/>
      <text:p text:style-name="P6">Pandora- Quincy</text:p>
      <text:p text:style-name="P6">Quincy fattar nästan omgående stånd. Avancerar villigt på order utan att påvisa vilt. Quincy startar i mycket bra reviering och marktäckning men blir under släppet allt offensivare och jagar avslutningsvis självständigt långt framför föraren. Pandora startar i ett oregelbundet sök och blir efterhand egenrådig och blir borta delar av släppet. IF</text:p>
      <text:p text:style-name="P6">Quincy över Pandora</text:p>
      <text:p text:style-name="P6"/>
      <text:p text:style-name="P6"><text:soft-page-break/>Bronja komplett fågelarbete, Anya komplett fågelarbete, Tiro, Quincy, Pandora</text:p>
      <text:p text:style-name="P6"/>
      <text:p text:style-name="P6">Eros – Antonia</text:p>
      <text:p text:style-name="P6">Båda hundarna blir något oregelbundna i detta sök. Eros tappar tidvis i format och mattas i slutet av släppet. Antonia har ett stånd hon löser. Tidvis lite kantspringning.</text:p>
      <text:p text:style-name="P6">Eros över Antonia</text:p>
      <text:p text:style-name="P6">Bronja med fågel, Anya med fågel, Eros, Antonia, Tiro, Quincy, Pandora</text:p>
      <text:p text:style-name="P6"/>
      <text:p text:style-name="P6">Vega – Athena</text:p>
      <text:p text:style-name="P6">Båda hundarna visar utmärkt reviering och marktäckning på stor stubb i ett mycket stort format där Athena är något över i formatet. Hundarna kommer in i omställningsmark där Athena har ett kort stånd hon löser. Vega sekunderar. Längre fram fattar Athena stånd. Löser och går fram varvid hon stöter fasan. Respekterar. Vega kommer in i samma område där hon fattar stånd. På väg fram till Vega lättar fasan till vänster om henne. Vega håller sitt stånd. På order avancerar hon och reser precis fasan. Komplett lugn i flog och skott. Apporterar utlagd fågel mycket bra. FF</text:p>
      <text:p text:style-name="P6">Vega över Athena</text:p>
      <text:p text:style-name="P6"/>
      <text:p text:style-name="P6">Rangering efter andra rundan: Vega med fågel, Bronja med fågel, Anya med fågel, Eros, Antonia, Tiro, Anya, Athena, Quincy, Pandora</text:p>
      <text:p text:style-name="P5"/>
      <text:p text:style-name="P6">Athena, Quincy och Pandora utgår inför tredje rundan.</text:p>
      <text:p text:style-name="P5"/>
      <text:p text:style-name="P5">Tredje rundan 6 minuter</text:p>
      <text:p text:style-name="P5"/>
      <text:p text:style-name="P6">Eros - Tiro</text:p>
      <text:p text:style-name="P6">Eros går offensivt i omställningsmark. Fasan lättar bakom Eros. Senare lättar flera fasaner i område där Eros befinner sig. Tiro välanpassat sök i svår omställningsmark och är inte i kontakt med fåglar där offensiv partner varit. FS</text:p>
      <text:p text:style-name="P6">Tiro över Eros</text:p>
      <text:p text:style-name="P6"/>
      <text:p text:style-name="P6">Anja - Antonia</text:p>
      <text:p text:style-name="P6">Hundarna släpps i omställningsmark med långt gräs. Båda hundar söker något oregelbundet och mattas regält i värmen. IF</text:p>
      <text:p text:style-name="P6">Anja över Antonia</text:p>
      <text:p text:style-name="P6"/>
      <text:p text:style-name="P6">Vega – Bronja</text:p>
      <text:p text:style-name="P6">Hundarna släpps på stor stubb där båda hundarna går med utmärkt reviering och marktäckning men med Vega något över. IF</text:p>
      <text:p text:style-name="P6">Vega över Bronja</text:p>
      <text:p text:style-name="P6"/>
      <text:p text:style-name="P6"/>
      <text:p text:style-name="P6"/>
      <text:p text:style-name="P6"/>
      <text:p text:style-name="P6"/>
      <text:p text:style-name="P6"/>
      <text:p text:style-name="P6"/>
      <text:p text:style-name="P5"><text:soft-page-break/>2018 SM final är härmed slut med följande resultat.</text:p>
      <text:p text:style-name="P5"/>
      <text:p text:style-name="P5">Svensk Mästare: <text:s/>PT Vega. 1 SKL CERT CACIT. Vega en glimrande sökare med 1 komplett fågelarbete + sekundering. Välförd.</text:p>
      <text:p text:style-name="P5"/>
      <text:p text:style-name="P5">2:a SM: <text:s/>PT Bronja. 2 SKL CK RESERV CACIT, VP. Bronja en utmärkt sökare med med ett komplett fågelarbete samt viltpris. Välförd.</text:p>
      <text:p text:style-name="P5"/>
      <text:p text:style-name="P5">3:a SM: PT Björås Anya. 3 SKL., VP. Anya bra sök under dagen med 1 komplett fågelarbete samt viltpris. Välförd. <text:s/></text:p>
      <text:p text:style-name="P5"/>
      <text:p text:style-name="P6">Dagens SM parti höll mycket hög kvalité på sökare samt att hundarna var välförda och sportsliga förare bidrog till en härlig dag i marken. Kan inte vara lätt att vara hund och ev. känna en fasan eller rapphöns då 1000 tals gäss lättar framför hundarna. Samtliga fåglar funna där det inte var gäss. Stort tack till markledare Odbjörn samt skytten Janne. Inte dålig Janne att fixa VP på 2 hundar vid fällning av 1 fågel och därtill att det blev en Jaktchampion på den.</text:p>
      <text:p text:style-name="P6"/>
      <text:p text:style-name="P6"/>
      <text:p text:style-name="P6">Fröjel / Ljungby i 0ktober 2018</text:p>
      <text:p text:style-name="P6"/>
      <text:p text:style-name="P6">Benny Melin / Hans Lundvall</text:p>
      <text:p text:style-name="P6"/>
      <text:p text:style-name="P6"><text:s/></text:p>
      <text:p text:style-name="P6"/>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2pt" fo:language="sv" fo:country="S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language-asian="sv" style:country-asian="SE" style:font-name-complex="Times New Roman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användare</meta:initial-creator>
    <dc:creator>Benny M</dc:creator>
    <meta:editing-cycles>9</meta:editing-cycles>
    <meta:creation-date>2018-10-06T06:51:00</meta:creation-date>
    <dc:date>2018-10-09T18:09:08.01</dc:date>
    <meta:editing-duration>PT1H37M58S</meta:editing-duration>
    <meta:generator>OpenOffice/4.1.2$Win32 OpenOffice.org_project/412m3$Build-9782</meta:generator>
    <meta:document-statistic meta:table-count="0" meta:image-count="0" meta:object-count="0" meta:page-count="4" meta:paragraph-count="81" meta:word-count="1068" meta:character-count="6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