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weight="bold" style:font-weight-asian="bold" style:font-name-complex="Times New Roman1"/>
    </style:style>
    <style:style style:name="P3" style:family="paragraph" style:parent-style-name="Standard">
      <style:text-properties style:font-name="Times New Roman" fo:font-style="italic" style:font-style-asian="italic" style:font-name-complex="Times New Roman1"/>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master-page-name="Standard">
      <style:paragraph-properties style:page-number="auto"/>
      <style:text-properties style:font-name="Times New Roman" fo:font-weight="bold" style:font-weight-asian="bold" style:font-name-complex="Times New Roman1"/>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normal" style:font-weight-asian="normal" style:font-name-complex="Times New Roman1" style:font-weight-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A SM</text:p>
      <text:p text:style-name="Standard"><text:span text:style-name="T2">Mark: </text:span><text:span text:style-name="T3">Mä</text:span><text:span text:style-name="T1">stermyr, Gotland</text:span></text:p>
      <text:p text:style-name="P2">SKL 20181005</text:p>
      <text:p text:style-name="Standard"><text:span text:style-name="T2">Domare: </text:span><text:span text:style-name="T1">Benny Melin</text:span><text:span text:style-name="T2"> </text:span></text:p>
      <text:p text:style-name="Standard"><text:span text:style-name="T2">Skytt: </text:span><text:span text:style-name="T1">Björn Danås, Jan Ericsson</text:span></text:p>
      <text:p text:style-name="Standard"><text:span text:style-name="T2">Förhållanden: </text:span><text:span text:style-name="T3">Stora myrmarken. Frisk sydvästlig vind. 1000 tals gäss på åkrarna</text:span></text:p>
      <text:p text:style-name="P1"><text:span text:style-name="T4">Fågeltillgång</text:span>: Godtagbart</text:p>
      <text:p text:style-name="P1"/>
      <text:p text:style-name="P2">SKL</text:p>
      <text:p text:style-name="P1"/>
      <text:p text:style-name="P3">PT, Södersjöns Tressette, SE10219/2014, äg/för Lisbeth Bodén</text:p>
      <text:p text:style-name="P3">PT,Balck Luckys Antonia, SE57589/2013, äg/för Bertil Mårstensson</text:p>
      <text:p text:style-name="P3">EST, Midtfyn´s Eros, SE26462/2012, äg/för Andras Talpai</text:p>
      <text:p text:style-name="P3">PH, Fugledes Arrow, SE16720/2016, äg/för Lisbeth Bodén</text:p>
      <text:p text:style-name="P3">PT, Tilii, SE21290/2013, äg/för Stefan Sigurdsson</text:p>
      <text:p text:style-name="P3">PH, Fugledes Tiro, SE45108/2012, äg/för Bjerke Andersson</text:p>
      <text:p text:style-name="P3">IRST, Ripfinnarens ZM Bugatti, SE27410/2016, äg/för Ulrika Lundblad / Amir Saidizand</text:p>
      <text:p text:style-name="P3">PT, East Meadows Pandora, SE22874/2014, äg/för Claes Kennedy</text:p>
      <text:p text:style-name="P3">PT, Vet Poin´s Athena, SE36290/2014, äg/för Bertil Mårtensson</text:p>
      <text:p text:style-name="P3">PT, Vega, SE21291/2013, äg/för Stefan Sigurdsson<text:bookmark text:name="_GoBack"/></text:p>
      <text:p text:style-name="Standard"/>
      <text:p text:style-name="P4">Första rundan 10 minuter.</text:p>
      <text:p text:style-name="P4"/>
      <text:p text:style-name="P5">Tressette – Antonia</text:p>
      <text:p text:style-name="P5">Tressette går i bra fart och bra stil i en något ansträngd aktion. Söket något oregelbundet och i begränsat format. Antonia går i mycket bra fart och stil med något kort frambensaktion. Mycket bra breddsök men något ineffektivt. IF</text:p>
      <text:p text:style-name="P5">Antonia över Tressette</text:p>
      <text:p text:style-name="P5"/>
      <text:p text:style-name="P5">Vega – Eros</text:p>
      <text:p text:style-name="P5">Vega går i mycket bra fart och stil. Mestadels mycket bra sök med mycket bra reviering men tidvis något ensidigt till höger. Eros mycket bra fart och stil. Utmärkt reviering och marktäckning. IF</text:p>
      <text:p text:style-name="P5">Eros över Vega</text:p>
      <text:p text:style-name="P5"/>
      <text:p text:style-name="P5">Eros, Vega, Antonia, Tressette</text:p>
      <text:p text:style-name="P5"/>
      <text:p text:style-name="P5">Arrow – Tilii</text:p>
      <text:p text:style-name="P5">Arrow går i utmärkt stil och mycket bra fart med mycket bra reviering och marktäckning.</text:p>
      <text:p text:style-name="P5">Tilii går i mycket bra fart och stil. Startar något oregelbundet men avslutar med mycket bra reviering och marktäckning. IF</text:p>
      <text:p text:style-name="P5">Arrow över Tilii</text:p>
      <text:p text:style-name="P5"/>
      <text:p text:style-name="P5">Arrow, Eros, Tilii, Antonia, Vega, Tressette</text:p>
      <text:p text:style-name="P5"/>
      <text:p text:style-name="P5"/>
      <text:p text:style-name="P5"/>
      <text:p text:style-name="P5"/>
      <text:p text:style-name="P5"><text:soft-page-break/>Tiro – Bugatti</text:p>
      <text:p text:style-name="P5">Tiro går i mycket bra fat och stil med mycket bra reviering och marktäckning. Bugatti går i mycket bra fart och stil. Startar något oregelbundet men går upp sig och går sedan med mycket bra reviering och marktäckning. IF</text:p>
      <text:p text:style-name="P5">Tiro över Bugatti</text:p>
      <text:p text:style-name="P5"/>
      <text:p text:style-name="P5">Arrow, Eros, Tiro, Bugatti, Tilii, Antonia, Vega, Tressette</text:p>
      <text:p text:style-name="P5"/>
      <text:p text:style-name="P5">Pandora – Athena</text:p>
      <text:p text:style-name="P5">Pandora går i mycket bra fart och stil med något kort frambensaktion. Startar något oregelbundet men går sedan med mycket bra reviering och marktckning. Blir något öppen i slutet av släppet. Athena går i mycket bra fart och stil. Startar något oregelbundet men går upp sig och går sedan i mycket bra reviering och marktäckning. IF</text:p>
      <text:p text:style-name="P5">Athena över Pandora</text:p>
      <text:p text:style-name="P5"/>
      <text:p text:style-name="P5">Rangering efter första rundan: Arrow, Eros, Tiro, Bugatti, Athena, Tilii, Antonia, Vega, Pandora, Tressette</text:p>
      <text:p text:style-name="P5"/>
      <text:p text:style-name="P4">Andra rundan 15 minuter</text:p>
      <text:p text:style-name="P4"/>
      <text:p text:style-name="P5">Vega – Tressette</text:p>
      <text:p text:style-name="P5">Båda hundarna slår ut åt vänster där Tressette nästan omedelbart fattar stånd. Vega sekunderar. Tressette är mycket försiktig i sin avance och kan inte påvisa vilt. Kort efter fattar Vega stånd och Tressette sekunderar. Vega avancear villigt på order och följer löpa ett längre stycke utan att påvisa vilt. Vega utmärkt reviering och marktäckning. Tressette går upp sig och går nu i mycket bra fart och stil med mycket bra reviering och marktäckning. IF</text:p>
      <text:p text:style-name="P5">Vega över Tressette</text:p>
      <text:p text:style-name="P5"/>
      <text:p text:style-name="P5">Antonia – Pandora</text:p>
      <text:p text:style-name="P5">Antonia mycket bra reviering och marktäckning i mycket bra fart och stil. Pandora mycket bra fart och bra stil. Något öppet och oregelbundet sök. Stånd mot buskage. Avancerar på order men kan ej påvisa vilt. IF</text:p>
      <text:p text:style-name="P5">Antonia över Pandora</text:p>
      <text:p text:style-name="P5"/>
      <text:p text:style-name="P5">Antonia, Vega, Tressette, Pandora</text:p>
      <text:p text:style-name="P5"/>
      <text:p text:style-name="P5">Tilii – Athena</text:p>
      <text:p text:style-name="P5">Tilii utmärkt reviering och marktäckning. Kommer upp till en åkerholme där hon markerar och stramar till innan hon går fram och får rapphönskull på vingarna. Resepekterar. Atena Mestadels mycket bra reviering och marktäckning. Partner finner. FS</text:p>
      <text:p text:style-name="P5">Atena över Tilii som utgår</text:p>
      <text:p text:style-name="P5"/>
      <text:p text:style-name="P5">Antonia, Vega, Tressette, Pandora, Atena</text:p>
      <text:p text:style-name="P5"/>
      <text:p text:style-name="P5">Eros – Bugatti</text:p>
      <text:p text:style-name="P5">Eros forsätter med mycket bra reviering och marktäckning. Buggati fortsatt mycket bra sök. Bugatti stöter rapphöna och är för orolig. FS</text:p>
      <text:p text:style-name="P5"><text:soft-page-break/>Eros över Bugatti som utgår.</text:p>
      <text:p text:style-name="P5"/>
      <text:p text:style-name="P5">Antonia, Vega, Eros, Tressette Pandora, Atena.</text:p>
      <text:p text:style-name="P5"/>
      <text:p text:style-name="P5">Arrow – Tiro</text:p>
      <text:p text:style-name="P5">Arrow något öppet sök. Har ett några markeringar. Tiro mycket bra reviering och marktäckning. Tiro fattar stånd mot buskage. Avancerar villigt på order men kan ej påvisa vilt. IF</text:p>
      <text:p text:style-name="P5">Tiro över Arrow</text:p>
      <text:p text:style-name="P5"/>
      <text:p text:style-name="P5">Tiro, Antonia, Vega, Tressette, Pandora</text:p>
      <text:p text:style-name="P5"/>
      <text:p text:style-name="P5">Eros – Athena</text:p>
      <text:p text:style-name="P5">Eros och Atena får fortsätta då de inte haft full släpptid. Mycket bra reviering och marktäckning på båda hundarna. Eros fattar stånd vid dike och åkerholme. Avancerar på order men kan ej påvisa vilt. Båda hundarna försvinner på baksidan av åkerholmen där de återfinns stående bredvid varandra. <text:s/>Förarna får order att resa samtidigt. På order går båda hundarna fram och reser fasantupp. Båda hundarna komplett lugna i flog och skott. Fasan läggs ut som apport. Eros utmärkt apport. Atena mycket bra apport. FF</text:p>
      <text:p text:style-name="P5">Eros över Atena.</text:p>
      <text:p text:style-name="P5"/>
      <text:p text:style-name="P5">Rangering efter andra rundan: Eros med komplett fågelarbete, Athena med komplett fågelarbete, Tiro, Arrow, Antonia, Vega, Tressette, Pandora</text:p>
      <text:p text:style-name="P5"/>
      <text:p text:style-name="P4">Tredje rundan 6 minuter</text:p>
      <text:p text:style-name="P4"/>
      <text:p text:style-name="P5">Tressette – Pandora</text:p>
      <text:p text:style-name="P5">Kort efter släpp fattar Pandora stånd. På resningsorder avancerar hon villigt följer löpa och reser flertal fasaner. Komplett lugn i flog och skott. Mycket bra apport på utlagd fågel. Hundarna släpp på nytt och Tressette fattar stånd utmed vägkant. Avancerar på order och reser ett antal fasaner. Komplett lugn i flog och skott. Fågel läggs ut som Tressette finner och bärgar in mot föraren. Ca 10 m innan föraren släpper hon fågeln och går in till föraren.</text:p>
      <text:p text:style-name="P5">Pandora över Tressette som utgår. FF</text:p>
      <text:p text:style-name="P5"/>
      <text:p text:style-name="P5">Eros med fågel, Atena med fågel, Pandora med fågel, Tiro, Arrow, Antonia, Vega</text:p>
      <text:p text:style-name="P5"/>
      <text:p text:style-name="P5">Vega – Antonia</text:p>
      <text:p text:style-name="P5">Båda hundarna fortsatt mycket bra sök. Båda hundarna fattar samtidigt stånd för samma vittring där fasan lättat tidigare. Båda avancerar villigt på order men kan ej påvisa vilt. Båda hundarna har sedan flertal markeringar. IF</text:p>
      <text:p text:style-name="P5">Vega över Antonia</text:p>
      <text:p text:style-name="P5"/>
      <text:p text:style-name="P5">Eros med fågel, Atena med fågel, Pandora med fågel, Vega, Antonia</text:p>
      <text:p text:style-name="P5"/>
      <text:p text:style-name="P5">Athena – Arrow</text:p>
      <text:p text:style-name="P5">Antonia utmärkt reviering och marktäckning, klassök. <text:s/>Arrow tappar i detta släpp helt sitt sök från tidigare och blir nu oregelbunden i ett begränsat format. IF</text:p>
      <text:p text:style-name="P5"><text:soft-page-break/>Antonia över Arrow</text:p>
      <text:p text:style-name="P5"/>
      <text:p text:style-name="P5">Eros med fågel, Atena med fågel, Pandora med fågel, Tiro, Antonia, Vega, Antonia, Arrow</text:p>
      <text:p text:style-name="P5"/>
      <text:p text:style-name="P5">Eros – Tiro</text:p>
      <text:p text:style-name="P5">Eros utmärkt reviering och marktäckning. Tiro mycket bra reviering med tappar något i format. Eros fattar stånd mot buskage. På resningsorder slår han ut till vänster längs buskaget och fattar nytt stånd. Då föraren och skyttar kommer upp lättar rapphönskull. Eros komplett lugn i flog och skott. FF</text:p>
      <text:p text:style-name="P5">Eros över Tiro.</text:p>
      <text:p text:style-name="P5"/>
      <text:p text:style-name="P4">Placeringar:</text:p>
      <text:p text:style-name="P4">1 skl Cert. ESH Mitfyn´s Eros. Utmärkt sökare och viltfinnare med 2 fågelarbeten.</text:p>
      <text:p text:style-name="P4">2 skl CK. PT Vet Poin´s Athena. Utmärt sök med 1 fågelarbete.</text:p>
      <text:p text:style-name="P4">3 skl. PT East Meadows Pandora. Lite minus på söket med 1 fågelarbete.</text:p>
      <text:p text:style-name="P4"/>
      <text:p text:style-name="P5">Stort tack till skyttarna Janne och Björn. Ni kan inte belastas för att det inte blev fält då fågelsituationerna inte tillät fällning. Många fina sökare i partiet men den är nog inte lätt när åkrarna är fulla av gäss. En eloge till hundförarna som förde hundarna tyst och på ett sportsligt sett.</text:p>
      <text:p text:style-name="P5"/>
      <text:p text:style-name="P5">Fröjel i oktober 2018</text:p>
      <text:p text:style-name="P5"/>
      <text:p text:style-name="P5">Benny Me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Calibri" fo:font-size="12pt" fo:language="sv" fo:country="S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style:language-asian="sv" style:country-asian="SE" style:font-name-complex="Times New Roman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användare</meta:initial-creator>
    <dc:creator>Benny M</dc:creator>
    <meta:editing-cycles>11</meta:editing-cycles>
    <meta:creation-date>2018-10-05T08:16:00</meta:creation-date>
    <dc:date>2018-10-09T17:59:34</dc:date>
    <meta:editing-duration>PT2H5M18S</meta:editing-duration>
    <meta:generator>OpenOffice/4.1.2$Win32 OpenOffice.org_project/412m3$Build-9782</meta:generator>
    <meta:document-statistic meta:table-count="0" meta:image-count="0" meta:object-count="0" meta:page-count="4" meta:paragraph-count="86" meta:word-count="1083" meta:character-count="6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