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/>
    </style:style>
    <style:style style:name="P2" style:parent-style-name="Normal" style:family="paragraph">
      <style:paragraph-properties fo:margin-top="0.0694in" fo:margin-bottom="0.0694in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sv" fo:country="SE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sv" fo:country="SE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sv" fo:country="SE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fo:language="sv" fo:country="SE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sv" fo:country="SE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fo:language="sv" fo:country="SE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sv" fo:country="SE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11" style:parent-style-name="Normal" style:family="paragraph">
      <style:paragraph-properties fo:margin-top="0.0694in" fo:margin-bottom="0.0694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13" style:parent-style-name="Normal" style:family="paragraph">
      <style:paragraph-properties fo:margin-top="0.0694in" fo:margin-bottom="0.0694in"/>
      <style:text-properties style:font-name="Times New Roman" style:font-name-complex="Times New Roman" fo:language="sv" fo:country="SE"/>
    </style:style>
    <style:style style:name="P14" style:parent-style-name="Normal" style:family="paragraph">
      <style:paragraph-properties fo:margin-top="0.0694in" fo:margin-bottom="0.0694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sv" fo:country="SE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sv" fo:country="SE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fo:language="sv" fo:country="SE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fo:language="sv" fo:country="SE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2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21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2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23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2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2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2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27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2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29" style:parent-style-name="Normal" style:family="paragraph">
      <style:paragraph-properties fo:margin-top="0.0694in" fo:margin-bottom="0.0694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fo:language="sv" fo:country="SE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fo:language="sv" fo:country="SE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fo:language="sv" fo:country="SE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fo:language="sv" fo:country="SE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3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3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37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3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3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40" style:parent-style-name="Normal" style:family="paragraph">
      <style:paragraph-properties fo:margin-top="0.0694in" fo:margin-bottom="0.0694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4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43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4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4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4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47" style:parent-style-name="Normal" style:family="paragraph">
      <style:paragraph-properties fo:margin-top="0.0694in" fo:margin-bottom="0.0694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fo:language="sv" fo:country="SE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fo:language="sv" fo:country="SE"/>
    </style:style>
    <style:style style:name="P50" style:parent-style-name="Normal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sv" fo:country="SE"/>
    </style:style>
    <style:style style:name="P51" style:parent-style-name="Normal" style:family="paragraph">
      <style:paragraph-properties fo:margin-top="0.0694in" fo:margin-bottom="0.0694in"/>
      <style:text-properties style:font-name="Times New Roman" style:font-name-complex="Times New Roman" fo:language="sv" fo:country="SE"/>
    </style:style>
    <style:style style:name="P52" style:parent-style-name="Normal" style:family="paragraph">
      <style:paragraph-properties fo:margin-top="0.0694in" fo:margin-bottom="0.0694in"/>
    </style:style>
    <style:style style:name="T53" style:parent-style-name="DefaultParagraphFont" style:family="text">
      <style:text-properties style:font-name="Times New Roman" style:font-name-complex="Times New Roman" fo:language="sv" fo:country="SE"/>
    </style:style>
  </office:automatic-styles>
  <office:body>
    <office:text text:use-soft-page-breaks="true">
      <text:p text:style-name="P1"/>
      <text:p text:style-name="P2"><text:span text:style-name="T3">ÖFK ÖLAND</text:span><text:span text:style-name="T4"><text:line-break/></text:span><text:span text:style-name="T5">ÖKL 20181021</text:span><text:span text:style-name="T6"><text:line-break/></text:span><text:span text:style-name="T7">Domare:</text:span><text:span text:style-name="T8"><text:s/>Daniel Gustavsson <text:s text:c="104"/></text:span><text:span text:style-name="T9">Mark:</text:span><text:span text:style-name="T10"><text:s/>Gynge</text:span></text:p>
      <text:p text:style-name="P11"><text:span text:style-name="T12">Fint jaktväder , fantastiska Ölandsmarker. Vi såg <text:s/>4 rapphöns kullar och ett par fasankullar under dagen <text:s/>. <text:s/>Alltid lika trevligt att få komma till Öland.<text:s/></text:span></text:p>
      <text:p text:style-name="P13"/>
      <text:p text:style-name="P14"><text:span text:style-name="T15">ÖKL</text:span><text:span text:style-name="T16"><text:line-break/></text:span><text:span text:style-name="T17">PH VATNESENDAS FRAKKUR SE47435/2017, äg Jörgen Junkergard, Karlstad, för Douglas<text:s/></text:span><text:span text:style-name="T18">Larsson</text:span><text:span text:style-name="T19">FRakkur <text:s/>startar i mycket bra fart i mycket bra stil. Vänder korrekt mot vinden och får mycket mark med sig. Över dagen blir han avprovad i fyra släpp. Med flera goda chanser på fågel som han inte utnyttjar. 40 minuter 0 ÖKL<text:s/></text:span></text:p>
      <text:p text:style-name="P20"><text:line-break/>PH TOP POINT MILTON SE21751/2016, äg &amp; för Maria Rydlöv, Trelleborg</text:p>
      <text:p text:style-name="P21">Milton startar i utmärkt fart i mycket bra stil. Vänder korrekt mot vinden och får mycket mark med sig. I andra släpp fattar han stånd . Reser lite försiktigt mot ridå . Hoppar över och får en rapphöna på vingarna. Milton går med ett stycke innan jan kallas till ordning . Apporterar utlagd fågel korrekt. 20 min FF 3 ÖKL<text:s/></text:p>
      <text:p text:style-name="P22"><text:line-break/>IRSH J GRIZZLY SE24996/2016, äg &amp; för Ylva Lannge, Simrishamn</text:p>
      <text:p text:style-name="P23">Grizzly startar i utmärkt fart i mycket bra stil. Vänder korrekt mot vinden och får mycket mark med sig . Är ute i flera släpp . Avlsutar med att gå förbi stående partner och efter fågel .Utgår 30 minuter FF 0 ÖKL<text:s/></text:p>
      <text:p text:style-name="P24"><text:line-break/>IRST RIPFINNARENS ZME PEIGI SE27409/2016, äg Tommy O Lena Hagerlund, Skyllberg, för Tommy Hagerlund<text:s/></text:p>
      <text:p text:style-name="P25">Peigi går i mycket bra fart . Hon startar i mycket bra <text:s/>stil , sänker huvudet något i första släpp. I andra släpp går hon i utmärkt fart och huvudet förs över rygglinjen. Hon tar stånd inne i tät snår . Reser på order fasantupp som fälls. Hon är lugn i flog och skott. Och apporterar den fällda fågeln till föraren. I sista släpp visar hon ett stort breddsök. Hon hitttar en rapphönskull där partner går förbi . Peige helt lugn. 30 minuter FF 1 ÖKL VP<text:s/></text:p>
      <text:p text:style-name="P26"><text:line-break/>PT J RIDDARSPORRENS RIETJE SE54723/2015, äg &amp; för Björn Meijel, Ljugarn</text:p>
      <text:p text:style-name="P27">Rietje <text:s/>startar lite trevande och tar en minut på sig att komma igång. Sen går hon i <text:s/>utmärkt fart i mycket bra stil. Vänder korrekt mot vinden och får mycket mark med sig. Hon ställer sig på majs stubb. När vi kommer fram lättar en rapphönskull . Hon är lugn i flog och skott. Avslutar med en korrekt apport . I andra släpp bevarar hon sitt fina intryck . Nytt stånd , reser kort på order en rapphönskull.Och är lugn i flog och skott. 20 minuter FF 1 ÖKL<text:s/></text:p>
      <text:p text:style-name="P28">PH J LYNGBERGA MIRCO SE32305/2016, äg &amp; för Douglas Larsson, Gullspång</text:p>
      <text:p text:style-name="P29"><text:span text:style-name="T30">Mirco går i mycket bra fart. Stilen är bra men han går med en kort frambensaktion . Och<text:s/></text:span><text:span text:style-name="T31">får inte ut steget ordentl</text:span><text:span text:style-name="T32">igt. Bevarar sitt intryck över dagen .Stånd på stubb. Partner går förbi och Mirco dras med och går efter<text:s/></text:span><text:span text:style-name="T33">fågel<text:s/></text:span><text:span text:style-name="T34">. 30 minuter FF 0 ÖKL<text:s/></text:span></text:p>
      <text:p text:style-name="P35">IRSH NICK SE36204/2016, äg &amp; för Berit Mattsson, Tomelilla</text:p>
      <text:p text:style-name="P36">Nick startar i utmärkt fart i mycket bra stil. Vänder korrekt mot vinden och får med sig marken tillsammans med föraren .Nick stöter en fasan<text:s/>och<text:s/>är lite orolig i flog. Kallas tillbaka , nytt stånd när vi släpper på hundarna . Fasan lättar i området . Nick lugnas i flog och skott. Apporterar korrekt på utlagd fågel. 2 ÖKL<text:s/><text:line-break/>PT TOP POINT MINNA SE21745/2016, äg &amp; för Marie-louise Sjöberg, Malmbäck</text:p>
      <text:p text:style-name="P37">Går i mycket bra fart i något tung stil . Och<text:s/>får med sig marken tillsammans med föraren. Minna har ett varierande sök över dagen . Hon<text:s/>saknar intensitet. Stöter rapphöns i sista släpp med en rejäl eftergång. 40 minuter FF 0 ÖKL<text:s/></text:p>
      <text:p text:style-name="P38">ESH DANGUNS S-CHASSE SE16003/2013, äg &amp; för Richard Lundberg, Malmö</text:p>
      <text:p text:style-name="P39">Chasse startar i bra<text:s/>fart i mycket bra stil. Vänder korrekt mot vinden och får marken med sig. Han avprovas i fyra släpp , där han varierar sitt sök . I sista släpp stöter han rapphöns och förföljer . 40 minuter FF 0 ÖKL<text:s/><text:line-break/>PH GAMEKEEPER'S NOBEL SE29503/2016, äg &amp; för Carl-fredrik Stolt, Öxnevalla</text:p>
      <text:p text:style-name="P40"><text:span text:style-name="T41">Nobel <text:s/>startar i utmärkt fart i mycket bra stil. Vänder korrekt mot vinden och får mycket mark med sig . Stöter rapphöns med eftergång i andra släpp. 15 minuter FF 0 ÖKL<text:s/></text:span></text:p>
      <text:p text:style-name="P42">PH J MAFIA DI RINIAS BEK145915, äg &amp; för Carl-fredrik Stolt, Öxnevalla</text:p>
      <text:p text:style-name="P43">Mafia startar i utmärkt fart i mycket bra stil. Vänder korrekt mot vinden och får mycket mark med sig . Partner hittar fågel i flera släpp utan att Mafia lyckas . Stöter till slut rapphöns med eftergång i fjärde släpp 40 minuter FF 0 ÖKL<text:s/><text:line-break/>EST J GLITTERDALENS B-BLAZE SE21697/2015, äg Marie-louise Sjöberg, Malmbäck, för Bertil Mårtensson</text:p>
      <text:p text:style-name="P44">Blaze <text:s/>går<text:s/>i mycket bra fart i något tung stil . Och får med sig marken<text:s/>tillsammans med föraren<text:s/>. Stånd en bit ut. Reser på order en stor rapphönskull . Blaze<text:s/>hänger med ett hagelhåll , men kallas till ordning av föraren . Apporterar den utlagda fågeln. 10 minuter FF 3 ÖKL<text:s/></text:p>
      <text:p text:style-name="P45"><text:line-break/>PH J TOP POINT WILTON SE21753/2016, äg &amp; för Conny Andersson, Tärnsjö</text:p>
      <text:p text:style-name="P46">Wilton går i utmärkt fart i mycket bra stil . Han vänder korrekt mot vinden och får mycket mark med sig. Wilton bevarar sitt fina intryck över dagen . Avslutar med att gå förbi stående partner. Utgår FF 30 minuter .<text:s/></text:p>
      <text:p text:style-name="P47"><text:span text:style-name="T48"><text:line-break/></text:span><text:span text:style-name="T49">ESH J FALCSAGANS SIR LUDDE SE29205/2016, äg &amp; för Jimmy Iwung, Vikbolandet</text:span></text:p>
      <text:p text:style-name="P50">Ludde visar intresse för partner i första släpp. Han går i en tung aktion , och saknar intensitet. Stilen är bra , men huvudet förs<text:s/>knappt i rygglinjen . Föraren för bort sin hund för <text:s/>att inte störa partner. I andra släpp stöter<text:s/>Ludde fågel och går efter en bit . Avlutas 20 minuter FF 0 ÖKL<text:s/></text:p>
      <text:p text:style-name="P51"/>
      <text:p text:style-name="P52"><text:span text:style-name="T53">Grimslöv den 26 Oktobe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 Gustavsson</meta:initial-creator>
    <dc:creator>Daniel Gustavsson</dc:creator>
    <meta:creation-date>2018-11-05T11:49:00Z</meta:creation-date>
    <dc:date>2018-11-05T11:49:00Z</dc:date>
    <meta:template xlink:href="Normal" xlink:type="simple"/>
    <meta:editing-cycles>2</meta:editing-cycles>
    <meta:editing-duration>PT60S</meta:editing-duration>
    <meta:document-statistic meta:page-count="1" meta:paragraph-count="10" meta:word-count="791" meta:character-count="5296" meta:row-count="37" meta:non-whitespace-character-count="4515"/>
  </office:meta>
</office:document-meta>
</file>